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3.5pt" style:font-size-asian="13.5pt" style:font-size-complex="13.5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3" style:parent-style-name="Безинтервала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5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7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0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" style:parent-style-name="ConsPlusNormal" style:family="paragraph">
      <style:paragraph-properties fo:text-align="justify" fo:margin-left="0in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6" style:parent-style-name="ConsPlusNormal" style:family="paragraph">
      <style:paragraph-properties fo:text-align="justify" fo:text-indent="-0.0076in">
        <style:tab-stops>
          <style:tab-stop style:type="left" style:position="-8.409in"/>
          <style:tab-stop style:type="left" style:position="-7.409in"/>
          <style:tab-stop style:type="left" style:position="-4.8104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7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9847in"/>
        </style:tab-stops>
      </style:paragraph-properties>
      <style:text-properties fo:font-size="13.5pt" style:font-size-asian="13.5pt" style:font-size-complex="13.5pt"/>
    </style:style>
    <style:style style:name="P28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9" style:parent-style-name="ConsPlusNormal" style:family="paragraph">
      <style:paragraph-properties fo:text-align="justify" fo:margin-left="0in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0" style:parent-style-name="ConsPlusNormal" style:family="paragraph">
      <style:paragraph-properties fo:text-align="justify" fo:margin-left="0in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2" style:parent-style-name="Безинтервала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3" style:parent-style-name="Безинтервала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4" style:parent-style-name="Безинтервала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36" style:family="table-column">
      <style:table-column-properties style:column-width="3.4409in"/>
    </style:style>
    <style:style style:name="TableColumn37" style:family="table-column">
      <style:table-column-properties style:column-width="3.5451in"/>
    </style:style>
    <style:style style:name="Table35" style:family="table">
      <style:table-properties style:width="6.9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Безинтервала" style:family="paragraph">
      <style:paragraph-properties fo:margin-left="-0.0833in">
        <style:tab-stops>
          <style:tab-stop style:type="left" style:position="0.674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1" style:parent-style-name="Безинтервала" style:family="paragraph">
      <style:paragraph-properties fo:margin-left="-0.0833in">
        <style:tab-stops>
          <style:tab-stop style:type="left" style:position="0.674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Безинтервала" style:family="paragraph">
      <style:paragraph-properties fo:text-align="end" fo:margin-right="0.026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4" style:parent-style-name="Безинтервала" style:family="paragraph">
      <style:paragraph-properties fo:text-align="end" fo:margin-right="0.026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5" style:parent-style-name="Обычный" style:master-page-name="MPF1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47" style:parent-style-name="Обычный" style:family="paragraph">
      <style:paragraph-properties fo:text-align="center" fo:margin-bottom="0in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1.8708in"/>
    </style:style>
    <style:style style:name="TableColumn52" style:family="table-column">
      <style:table-column-properties style:column-width="5.0187in"/>
    </style:style>
    <style:style style:name="Table50" style:family="table">
      <style:table-properties style:width="6.8895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Обычный" style:family="paragraph">
      <style:paragraph-properties style:punctuation-wrap="simple" style:text-autospace="none" fo:margin-bottom="0in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olumn62" style:family="table-column">
      <style:table-column-properties style:column-width="2.1013in"/>
    </style:style>
    <style:style style:name="TableColumn63" style:family="table-column">
      <style:table-column-properties style:column-width="1.2458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0.8854in"/>
    </style:style>
    <style:style style:name="TableColumn66" style:family="table-column">
      <style:table-column-properties style:column-width="1.7708in"/>
    </style:style>
    <style:style style:name="Table61" style:family="table">
      <style:table-properties style:width="6.8895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75" style:family="table-row">
      <style:table-row-properties/>
    </style:style>
    <style:style style:name="P76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77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8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8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0" style:parent-style-name="Обычный" style:family="paragraph">
      <style:paragraph-properties fo:text-align="center" fo:margin-bottom="0in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3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5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7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4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6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8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09" style:family="table-row">
      <style:table-row-properties style:min-row-height="0.2541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1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3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4" style:parent-style-name="Обычный" style:family="paragraph">
      <style:paragraph-properties fo:margin-bottom="0in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16" style:family="table-row">
      <style:table-row-properties style:min-row-height="0.5048in"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0" style:parent-style-name="Обычный" style:family="paragraph">
      <style:paragraph-properties fo:margin-bottom="0in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2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26" style:family="table-row">
      <style:table-row-properties style:min-row-height="0.8319in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fo:margin-bottom="0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31" style:parent-style-name="Обычный" style:family="paragraph">
      <style:text-properties style:font-name="Liberation Serif" style:font-name-complex="Liberation Serif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становление Правительства<text:s/></text:p>
      <text:p text:style-name="P12">Свердловской области от 03.08.2023 № 554-ПП «Об установлении меры социальной поддержки гражданам, страдающим<text:s/>онкологическими заболеваниями, проживающим в Свердловской области,<text:s/></text:p>
      <text:p text:style-name="P13"><text:span text:style-name="T14">по обеспечению лекарственными препаратами»</text:span></text:p>
      <text:p text:style-name="P15"/>
      <text:p text:style-name="P16"/>
      <text:p text:style-name="P17">В соответствии со статьей 101 Областного закона от 10 марта 1999 года № 4‑ОЗ «О правовых актах в Свердловской области» Правительство Свердловской области</text:p>
      <text:p text:style-name="P18"><text:span text:style-name="T19">ПОСТАНОВЛЯЕТ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">Внести в постановление Правительства Свердловской области от 03.08.2023 № 554-ПП «Об установлении меры социальной поддержки гражданам, страдающим онкологическими заболеваниями, проживающим в Свердловской области, по обеспечению<text:s/>лекарственными препаратами» («Официальный интернет-портал правовой информации Свердловской области» (www.pravo.gov66.ru), 2023, 4 августа, № 39684) следующие изменения: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1"><text:span text:style-name="T22">В преамбуле слова «</text:span><text:a xlink:href="https://login.consultant.ru/link/?req=doc&amp;base=LAW&amp;n=465565&amp;dst=100273" office:target-frame-name="_top" xlink:show="replace"><text:span text:style-name="T23">пунктом 18 статьи 10</text:span></text:a><text:span text:style-name="T24"><text:s/>Федерального закона от 21 ноября 2022 года № 448-ФЗ «О внесении изменений в Бюджетный кодекс Российской Федерации и отдельные законодательные акты Российской Федерации, приостановлении действия отдельных положений Б</text:span><text:span text:style-name="T25">юджетного кодекса Российской Федерации, признании утратившими силу отдельных положений законодательных актов Российской Федерации и об установлении особенностей исполнения бюджетов бюджетной системы Российской Федерации в 2023 году»,» исключить;<text:s/></text:span></text:p>
        </text:list-item>
        <text:list-item>
          <text:p text:style-name="P26">в пункте<text:s/>1 слова «в 2023–2024 годах» исключить;</text:p>
        </text:list-item>
        <text:list-item>
          <text:p text:style-name="P27">пункт 3 изложить в следующей редакции:</text:p>
        </text:list-item>
      </text:list>
      <text:p text:style-name="P28">«3. Определить источником финансового обеспечения меры социальной поддержки бюджетные ассигнования, утвержденные Министерству здравоохранения Свердловской области на указанные цели Законом Свердловской области об областном бюджете на соответствующий финансовый год и плановый период.»;</text:p>
      <text:list text:style-name="LFO3" text:continue-numbering="true">
        <text:list-item>
          <text:p text:style-name="P29">пункты 4 и 5 признать утратившими силу;</text:p>
        </text:list-item>
        <text:list-item>
          <text:p text:style-name="P30"><text:span text:style-name="T31">в пункте 9 слова «и действует до 31 декабря 2024 года» исключить.</text:span></text:p>
        </text:list-item>
      </text:list>
      <text:list text:style-name="LFO2" text:continue-numbering="true">
        <text:list-item>
          <text:p text:style-name="P32">Настоящее постановление опубликовать на «Официальном интернет-портале правовой информации Свердловской области» (www.pravo.gov66.ru).</text:p>
        </text:list-item>
      </text:list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Губернатор<text:s/></text:p>
            <text:p text:style-name="P41">Свердловской области</text:p>
          </table:table-cell>
          <table:table-cell table:style-name="TableCell42">
            <text:p text:style-name="P43"/>
            <text:p text:style-name="P44">Е.В. Куйвашев</text:p>
          </table:table-cell>
        </table:table-row>
      </table:table>
      <text:soft-page-break/>
      <text:p text:style-name="P45">ЛИСТ СОГЛАСОВАНИЯ</text:p>
      <text:p text:style-name="P47"><text:span text:style-name="T48">проекта постановления Правительства Свердловской области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Наименование проекта:</text:span></text:p>
          </table:table-cell>
          <table:table-cell table:style-name="TableCell57">
            <text:p text:style-name="Безинтервала"><text:span text:style-name="T58">«О внесении изменений в<text:s/></text:span><text:span text:style-name="T59">постановление Правительства Свердловской области от 03.08.2023 № 554-ПП «Об установлении меры социальной поддержки гражданам, страдающим онкологическими заболеваниями, проживающим в Свердловской области, по обеспечению лекарственными препаратами»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Должность</text:p>
            <text:p text:style-name="P70"/>
          </table:table-cell>
          <table:table-cell table:style-name="TableCell71" table:number-rows-spanned="2">
            <text:p text:style-name="P72">Инициалы и фамилия</text:p>
          </table:table-cell>
          <table:table-cell table:style-name="TableCell73" table:number-columns-spanned="3">
            <text:p text:style-name="P74">Сроки и результаты согласования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Дата поступ-ления на согласование</text:p>
          </table:table-cell>
          <table:table-cell table:style-name="TableCell80">
            <text:p text:style-name="P81">Дата согласования</text:p>
          </table:table-cell>
          <table:table-cell table:style-name="TableCell82">
            <text:p text:style-name="P83">Замечания и подпись</text:p>
          </table:table-cell>
        </table:table-row>
        <table:table-row table:style-name="TableRow84">
          <table:table-cell table:style-name="TableCell85">
            <text:p text:style-name="P86"/>
            <text:p text:style-name="P87">Первый Заместитель Губернатора Свердловской области</text:p>
            <text:p text:style-name="P88"/>
          </table:table-cell>
          <table:table-cell table:style-name="TableCell89">
            <text:p text:style-name="P90"><text:span text:style-name="T91">А.В. Шмыков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Заместитель Губернатора Свердловской области –<text:s/>Руководитель Аппарата Губернатора Свердловской области и Правительства Свердловской области</text:p>
          </table:table-cell>
          <table:table-cell table:style-name="TableCell101">
            <text:p text:style-name="P102">В.А. Чайников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Ответственный <text:s/></text:p>
            <text:p text:style-name="P112">за содержание проекта:</text:p>
          </table:table-cell>
          <table:table-cell table:style-name="TableCell113" table:number-columns-spanned="4">
            <text:p text:style-name="P114"><text:span text:style-name="T115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Исполнитель:</text:p>
          </table:table-cell>
          <table:table-cell table:style-name="TableCell119" table:number-columns-spanned="4">
            <text:p text:style-name="P120"><text:span text:style-name="T121">Барсаева Екатерина Анатольевна,<text:s/></text:span><text:span text:style-name="T122">начальник отдела организации лекарственного обеспечения и фармацевтической деятельности<text:s/></text:span><text:span text:style-name="T123">Министерства здравоохранения Свердловской области, (343) 312</text:span><text:span text:style-name="T124">‑00-03 (доб. 981)<text:s/>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 fo:line-height="115%"/>
      <style:text-properties style:font-name="Cambria" style:font-name-asian="MS Gothic" fo:font-style="italic" style:font-style-asian="italic" style:font-style-complex="italic" fo:color="#365F9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MS Gothic" fo:font-style="italic" style:font-style-asian="italic" style:font-style-complex="italic" fo:color="#365F91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4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Подпись" style:display-name="Подпись" style:family="paragraph" style:parent-style-name="Обычный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bottom="0in" fo:line-height="0.2263in" fo:margin-left="0.025in" fo:margin-right="0.0097in" fo:text-indent="0.4in" fo:background-color="#FFFFFF">
        <style:tab-stops/>
      </style:paragraph-properties>
      <style:text-properties style:font-name="Liberation Serif" style:font-name-complex="Liberation Serif" fo:color="#000000" fo:letter-spacing="-0.0076i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4pt" style:font-size-asian="14pt" style:font-size-complex="14pt" style:language-asian="ru" style:country-asian="RU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font-size="7pt" style:font-size-asian="7pt" style:font-size-complex="7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4pt" style:font-size-asian="14pt" style:font-size-complex="14pt" style:language-asian="ru" style:country-asian="RU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7" style:display-name="xl27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3" style:display-name="xl3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4" style:display-name="xl34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5" style:display-name="xl3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6" style:display-name="xl36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2" style:display-name="xl4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5" style:display-name="xl45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false"/>
    </style:style>
    <style:style style:name="Текст1" style:display-name="Текст1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2" style:display-name="Текст2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margin-bottom="0in" fo:line-height="0.1548in" fo:background-color="#FFFFFF"/>
      <style:text-properties style:font-name="Liberation Serif" style:font-name-complex="Liberation Serif" fo:font-size="9.5pt" style:font-size-asian="9.5pt" style:font-size-complex="9.5pt" style:language-asian="ru" style:country-asian="RU" fo:hyphenate="false"/>
    </style:style>
    <style:style style:name="pt-a-000005" style:display-name="pt-a-000005" style:family="paragraph" style:parent-style-name="Обычный">
      <style:paragraph-properties fo:text-align="justify" fo:margin-bottom="0in" style:line-height-at-least="0.25in" fo:text-indent="0.4902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pt-consplusnormal-000019" style:display-name="pt-consplusnormal-000019" style:family="paragraph" style:parent-style-name="Обычный">
      <style:paragraph-properties fo:text-align="justify" fo:margin-bottom="0in" style:line-height-at-least="0.25in" fo:text-indent="0.3798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4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4pt" style:font-size-asian="14pt" style:font-size-complex="14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9pt" style:font-size-asian="9pt" style:font-size-complex="14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Рецензия" style:display-name="Рецензия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Подписьктаблице" style:display-name="Подпись к таблице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margin-bottom="0in"/>
      <style:text-properties style:font-name-complex="Calibri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margin-bottom="0in" fo:line-height="0.2263in" fo:text-indent="-0.2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asian="Times New Roman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1" style:display-name="Текст сноски Знак1" style:family="text">
      <style:text-properties style:font-name-asian="Times New Roman"/>
    </style:style>
    <style:style style:name="ТекстпримечанияЗнак1" style:display-name="Текст примечания Знак1" style:family="text">
      <style:text-properties style:font-name-asian="Times New Roman"/>
    </style:style>
    <style:style style:name="ТемапримечанияЗнак1" style:display-name="Тема примечания Знак1" style:family="text">
      <style:text-properties style:font-name-asian="Times New Roman" fo:font-weight="bold" style:font-weight-asian="bold" style:font-weight-complex="bold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сноски" style:display-name="Знак сноски" style:family="text">
      <style:text-properties style:text-position="super 63.6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2LVL4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3LVL4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5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ова Марина Борисовна</meta:initial-creator>
    <dc:creator>Котова Инна Павловна</dc:creator>
    <meta:creation-date>2024-06-20T07:39:00Z</meta:creation-date>
    <dc:date>2024-06-20T11:17:00Z</dc:date>
    <meta:print-date>2024-06-19T04:36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470" meta:character-count="3147" meta:row-count="22" meta:non-whitespace-character-count="2683"/>
  </office:meta>
</office:document-meta>
</file>